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justify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justify" fo:margin-bottom="10.00pt"/>
    </style:style>
    <style:style style:name="P1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ZAPYTANIE OFERTOWE NR 41/2021/WAR</text:span></text:p>
      <text:p text:style-name="P2"><text:span text:style-name="T2">w trybie<text:s text:c="2"/>rozeznania rynku</text:span></text:p>
      <text:p text:style-name="P3"><text:span text:style-name="T3"/></text:p>
      <text:p text:style-name="P3"><text:span text:style-name="T4">1.NAZWA I ADRES ZAMAWIAJ</text:span><text:span text:style-name="T5">ĄCEGO:<text:s text:c="114"/></text:span></text:p>
      <text:p text:style-name="P3"><text:span text:style-name="T6">ZAMAWIAJ</text:span><text:span text:style-name="T7">ĄCY<text:s/></text:span><text:span text:style-name="T8">–</text:span><text:span text:style-name="T9"><text:s/>jako<text:s text:c="115"/></text:span><text:span text:style-name="T10">Lider projektu</text:span><text:span text:style-name="T11"><text:s/>: Polskie Towarzystwo Stwardnienia Rozsianego Oddzia</text:span><text:span text:style-name="T12">ł w Koninie<text:s text:c="23"/>ul. Noskowskiego 1A,<text:s text:c="126"/>62-510 Konin,<text:s text:c="136"/>NIP 6652480822,<text:s text:c="2"/>REGON 311109236,<text:s text:c="2"/>KRS000051385<text:s text:c="55"/>ww.konin.ptsr.org.pl, e-mail:<text:s/></text:span><text:a xlink:href="mailto:konin@ptsr.org.pl"><text:span text:style-name="T14">konin@ptsr.org.</text:span><text:span text:style-name="T15"><text:s/>HYPERLINK "mailto:konin@ptsr.org.pl"</text:span><text:span text:style-name="T16">pl</text:span></text:a><text:span text:style-name="T17"><text:s text:c="148"/></text:span></text:p>
      <text:p text:style-name="P3"><text:span text:style-name="T18">Partner projektu</text:span><text:span text:style-name="T19">: Nadbu</text:span><text:span text:style-name="T20">żański Oddział Polskiego Towarzystwa Stwardnienia Rozsianego<text:s text:c="18"/>ul. Piaskowa 12/7<text:s text:c="138"/>21-500 Biała Podlaska<text:s text:c="120"/>NIP 5372635358,<text:s text:c="2"/>REGON 365836075,<text:s text:c="2"/>KRS0000645951<text:s text:c="92"/>E-mail:</text:span><text:span text:style-name="T21"><text:s/>biała-podlaska@</text:span><text:span text:style-name="T22">ptsr.org.pl</text:span></text:p>
      <text:p text:style-name="P3"><text:span text:style-name="T23">Partner projektu</text:span><text:span text:style-name="T24">: Oddzia</text:span><text:span text:style-name="T25">ł Kaszubski Polskiego Towarzystwa Stwardnienia Rozsianego<text:s text:c="21"/>ul. Mickiewicza 22<text:s text:c="139"/>84-242 Luzino<text:s text:c="131"/>NIP 5882437663,<text:s text:c="2"/>REGON 369993564,<text:s text:c="2"/>KRS0000727899<text:s text:c="93"/>E-mail:<text:s text:c="2"/>luzino@ptsr.org.pl<text:s text:c="182"/></text:span></text:p>
      <text:p text:style-name="P3"><text:span text:style-name="T26">2. OPIS PRZEDMIOTU ZAMÓWIENIA:<text:s text:c="70"/></text:span></text:p>
      <text:p text:style-name="P3"><text:span text:style-name="T26">Przedmiotem zamówienia jest<text:s/></text:span><text:span text:style-name="T27">świadczenie usługi audytu zewnętrznego zadania/projektu finansowanego w części ze środk</text:span><text:span text:style-name="T28">ów Pa</text:span><text:span text:style-name="T29">ństwowego Funduszu Rehabilitacji Os</text:span><text:span text:style-name="T30">ób Niepe</text:span><text:span text:style-name="T31">łnosprawnych (PFRON) w ramach Ustawy o rehabilitacji zawodowej i społecznej oraz zatrudnieniu os</text:span><text:span text:style-name="T32">ób niepe</text:span><text:span text:style-name="T33">łnosprawnych.</text:span></text:p>
      <text:p text:style-name="P3"><text:span text:style-name="T34">3. ZAPYTANIE DOTYCZY KODU CPV:</text:span></text:p>
      <text:p text:style-name="P3"><text:span text:style-name="T34">79200000-6<text:s/></text:span><text:span text:style-name="T35">–</text:span><text:span text:style-name="T36"><text:s/>Us</text:span><text:span text:style-name="T37">ługi księgowe, audytorskie i podatkowe</text:span></text:p>
      <text:p text:style-name="P3"><text:span text:style-name="T38">4. ZADANIA PO STRONIE ZAMAWIAJ</text:span><text:span text:style-name="T39">ĄCEGO:</text:span></text:p>
      <text:p text:style-name="P3"><text:span text:style-name="T40">1. udost</text:span><text:span text:style-name="T41">ępnienie wszelkiej niezbędnej dokumentacji potrzebnej do przeprowadzenia zakupionej usługi,<text:s text:c="128"/>2. uregulowanie zobowiązania wynikającego z wystawionej na w/w przedmiot faktury we wskazanym terminie.<text:s text:c="122"/></text:span></text:p>
      <text:p text:style-name="P3"><text:span text:style-name="T42">5. ZADANIA PO STRONIE WYKONAWCY</text:span></text:p>
      <text:p text:style-name="P4"><text:span text:style-name="T42">1.<text:s text:c="2"/>z</text:span><text:span text:style-name="T43">łożenie w terminie oferty oraz załącznika nr 1,<text:s text:c="77"/>2.<text:s text:c="2"/>złożenie aktualnego odpisu z KRS lub zaświadczenia z EDG,<text:s text:c="65"/>3.<text:s text:c="2"/>złożenie dokumentacji poświadczającej posiadane doświadczenie w zakresie wykazanym<text:s text:c="10"/>pkt.14 ust.2 niniejszego zapytania,<text:s text:c="113"/>4.<text:s text:c="2"/>złożenie dokumentacji wykazanej w pkt.14 ,<text:s text:c="79"/>5.<text:s text:c="2"/>Wykonawca ma prawo złożyć tylko jedną ofertę,<text:s text:c="77"/></text:span></text:p>
      <text:p text:style-name="P4"><text:span text:style-name="T44">6.<text:s text:c="2"/>Wykonawca jest zwi</text:span><text:span text:style-name="T45">ązany złożoną ofertą przez okres 30 dni,<text:s text:c="67"/>7.<text:s text:c="2"/>Bieg terminu związania ofertą rozpoczyna<text:s text:c="2"/>się wraz z upływem terminu składania ofert,<text:s text:c="31"/>8.<text:s text:c="2"/>Wykonawca może, przed upływem terminu składania ofert, zmienić lub wycofać ofertę.<text:s text:c="5"/></text:span></text:p>
      <text:p text:style-name="P5"><text:span text:style-name="T46"/></text:p>
      <text:p text:style-name="P5"><text:span text:style-name="T47">6.</text:span><text:span text:style-name="T48"><text:s/></text:span><text:span text:style-name="T49">SZCZEGÓ</text:span><text:span text:style-name="T50">ŁOWY OPIS PRZEDMIOTU ZAM</text:span><text:span text:style-name="T51">ÓWIENIA:<text:tab/><text:tab/><text:tab/><text:s text:c="9"/></text:span></text:p>
      <text:p text:style-name="P5"><text:span text:style-name="T52">Przedmiotem niniejszego zamówienia jest: Us</text:span><text:span text:style-name="T53">ługa przeprowadzenia audytu zewnętrznego<text:s text:c="11"/>zadania/projektu pod nazwą<text:s/></text:span><text:span text:style-name="T54">„</text:span><text:span text:style-name="T55">Warsztaty kulturalne. Tw</text:span><text:span text:style-name="T56">órcza i turystyczna aktywno</text:span><text:span text:style-name="T57">ść os</text:span><text:span text:style-name="T58">ób niepe</text:span><text:span text:style-name="T59">łnosprawnych” realizowanego w ramach umowy z PFRON-em nr ZZO/000334/15/D z dnia 26.05.2021 r. w terminie od dnia 01 kwietnia<text:s text:c="2"/>2021 r. do dnia 31grudnia 2021 r.</text:span></text:p>
      <text:p text:style-name="P5"><text:span text:style-name="T60">Koszt okresu finansowania projektu: 157.853,50 z</text:span><text:span text:style-name="T61">ł</text:span></text:p>
      <text:p text:style-name="P5"><text:span text:style-name="T62">w tym kwota dofinansowania ze<text:s/></text:span><text:span text:style-name="T63">środk</text:span><text:span text:style-name="T64">ów PFRON: 122.945,20 z</text:span><text:span text:style-name="T65">ł</text:span></text:p>
      <text:p text:style-name="P5"><text:span text:style-name="T66">(PTSR Oddzia</text:span><text:span text:style-name="T67">ł w Koninie<text:s text:c="2"/>61.085,70 zł),<text:s text:c="110"/>(Nadbużański Oddział PTSR<text:s text:c="2"/>30.929,75 zł),</text:span><text:span text:style-name="T68"><text:s text:c="272"/></text:span><text:span text:style-name="T69">(Oddział Kaszubski PTSR 30929,75 zł),<text:s text:c="125"/></text:span></text:p>
      <text:p text:style-name="P5"><text:span text:style-name="T70">Audyt powinien obj</text:span><text:span text:style-name="T71">ąć w szczeg</text:span><text:span text:style-name="T72">ólno</text:span><text:span text:style-name="T73">ści</text:span><text:span text:style-name="T74">:<text:s text:c="103"/>1.<text:s text:c="2"/>weryfikację kwalifikowalności poniesionych koszt</text:span><text:span text:style-name="T75">ów i sposobu ich dokumentowania,<text:s text:c="10"/>w tym m.in.:</text:span></text:p>
      <text:p text:style-name="P5"><text:span text:style-name="T76">a)<text:s text:c="2"/>weryfikacj</text:span><text:span text:style-name="T77">ę, na podstawie reprezentatywnej pr</text:span><text:span text:style-name="T78">óby, orygina</text:span><text:span text:style-name="T79">ł</text:span><text:span text:style-name="T80">ów dowodów ksi</text:span><text:span text:style-name="T81">ęgowych dokumentujących zdarzenia dotyczące realizacji zadania/projektu (w okresie objętym audytem), w tym weryfikację opisu dowod</text:span><text:span text:style-name="T82">ów ksi</text:span><text:span text:style-name="T83">ęgowych (klauzul), zgodnie z warunkami umowy; dob</text:span><text:span text:style-name="T84">ór próby powinien by</text:span><text:span text:style-name="T85">ć oparty na metodach statystycznych,<text:s text:c="47"/>b)<text:s text:c="2"/>ocenę prawidłowości i wiarygodności poniesionych koszt</text:span><text:span text:style-name="T86">ów (w tym m.in. czy zosta</text:span><text:span text:style-name="T87">ły faktycznie poniesione, czy są zasadne i oszczędne, czy są związane z realizacją zadania/projektu, czy zostały poniesione w terminie realizacji zadania/projektu),<text:s text:c="43"/>c)<text:s text:c="2"/>sprawdzenie wniesienia przez Wnioskodawcę wkładu własnego, zgodnie z warunkami wskazanymi w umowie,<text:s text:c="116"/>d)<text:s text:c="2"/>kontrolę zgodności prowadzenia rachunkowości z przepisami ustawy<text:s text:c="2"/>art.21 oraz art.22 ustawy<text:s text:c="2"/>z dnia 29 września1994 r. o rachunkowości (Dz. U. z 2021 r., poz. 217 z p</text:span><text:span text:style-name="T88">ó</text:span><text:span text:style-name="T89">źn. zm.), w części dotyczącej audytowanego zadania/projektu, e)<text:s text:c="2"/>sprawdzenie, czy prowadzona jest wyodrębniona ewidencja księgowa w zakresie zdarzeń dotyczących realizacji zadania/projektu, zgodnie z zasadami wskazanymi w umowie,<text:s text:c="104"/>f)<text:s text:c="2"/>sprawdzenie statusu podatkowego Wnioskodawcy (w szczeg</text:span><text:span text:style-name="T90">ólno</text:span><text:span text:style-name="T91">ści w zakresie podatku VAT).<text:s text:c="162"/></text:span></text:p>
      <text:p text:style-name="P5"><text:span text:style-name="T92">2.<text:s text:c="2"/>weryfikacj</text:span><text:span text:style-name="T93">ę zgodności danych przekazywanych w sprawozdaniu z realizacji zadania/projektu w części dotyczącej postępu rzeczowego oraz postępu finansowego<text:s text:c="23"/>z dokumentacją dotyczącą realizacji zadania/projektu,<text:s text:c="72"/>3.<text:s text:c="2"/>weryfikację sposobu pozyskiwania i przechowywania oraz przetwarzania danych<text:s text:c="22"/>o uczestnikach zadania/projektu, wynikających z przepis</text:span><text:span text:style-name="T94">ów UE 2016/679 z dnia 27 kwietnia 2016 r. zwanego RODO oraz<text:s text:c="2"/>zgodnie z ustaw</text:span><text:span text:style-name="T95">ą z dnia<text:s text:c="2"/>10 maja 2018 r. o ochronie danych osobowych (Dz. U. z 2019 r. , poz. 1781),<text:s text:c="95"/>4. weryfikację sposobu monitorowania zadania/projektu przez Wnioskodawcę (osiągania celu zadania/projektu), dotrzymanie harmonogramu realizacji działań w zadaniu/projekcie,<text:s text:c="22"/>5.<text:s text:c="2"/>o ile dotyczy danego Wnioskodawcy<text:s/></text:span><text:span text:style-name="T96">–</text:span><text:span text:style-name="T97"><text:s/>ocen</text:span><text:span text:style-name="T98">ę poprawności udzielania zam</text:span><text:span text:style-name="T99">ówie</text:span><text:span text:style-name="T100">ń publicznych obejmującą w szczeg</text:span><text:span text:style-name="T101">ólno</text:span><text:span text:style-name="T102">ści sprawdzenie, czy Wnioskodawca prawidłowo stosuje<text:s/></text:span><text:span text:style-name="T103">ustawę z dnia 11 września 2019 r. r. Prawo zam</text:span><text:span text:style-name="T104">ówie</text:span><text:span text:style-name="T105">ń publicznych (Dz. U. z 2019 r. poz. 2019 z p</text:span><text:span text:style-name="T106">ó</text:span><text:span text:style-name="T107">źn. zm.).<text:s text:c="2"/></text:span><text:span text:style-name="T108">W przypadku Wnioskodawc</text:span><text:span text:style-name="T109">ów, którzy nie s</text:span><text:span text:style-name="T110">ą zobligowani do stosowania ustawy Prawo zam</text:span><text:span text:style-name="T111">ówie</text:span><text:span text:style-name="T112">ń publicznych, audyt powinien obejmować prawidłowość zakupu dostaw i usług pod względem gospodarności.<text:s text:c="103"/>6.<text:s text:c="2"/>weryfikację sposobu realizacji działań promocyjnych, zgodnie z warunkami umowy,<text:s text:c="20"/>7.<text:s text:c="2"/>weryfikację sposobu prowadzenia i archiwizowania dokumentacji zadania/projektu,<text:s text:c="20"/>8.<text:s text:c="2"/>sprawdzenie, czy Wnioskodawca wdrożył zalecenia po przeprowadzonych kontrolach oraz usunął uchybienia, jeśli takie zostały wykryte.</text:span></text:p>
      <text:p text:style-name="P6"><text:span text:style-name="T113">Audyt zewn</text:span><text:span text:style-name="T114">ętrzny powinien zostać przeprowadzony zgodnie z Międzynarodowymi Standardami Praktyki Zawodowej Audytu Wewnętrznego, stanowiącymi załącznik do Komunikatu Nr 4 Ministra Finans</text:span><text:span text:style-name="T115">ów z dnia 20 maja 2011 r. w sprawie standardów audytu wewn</text:span><text:span text:style-name="T116">ętrznego dla jednostek sektora finans</text:span><text:span text:style-name="T117">ów publicznych (Dz. Urz. MF z 2011 r. Nr 5,<text:s text:c="19"/>poz. 23).</text:span></text:p>
      <text:p text:style-name="P7"><text:span text:style-name="T118">Raport/sprawozdanie z audytu zewn</text:span><text:span text:style-name="T119">ętrznego powinien zawierać w szczeg</text:span><text:span text:style-name="T120">ólno</text:span><text:span text:style-name="T121">ści następujące elementy:</text:span></text:p>
      <text:p text:style-name="P7"><text:span text:style-name="T122">1.<text:s text:c="2"/>dat</text:span><text:span text:style-name="T123">ę sporządzenia raportu/sprawozdania,<text:s text:c="92"/>2.<text:s text:c="2"/>nazwę i adres podmiotu realizującego zadanie/projekt,<text:s text:c="66"/>3.<text:s text:c="2"/>nazwę podmiotu przeprowadzającego audyt zewnętrzny,<text:s text:c="64"/>4.<text:s text:c="2"/>nazwę audytowanego zadania/projektu, numer i datę umowy, kt</text:span><text:span text:style-name="T124">óra dotyczy audytowanego zadania/projektu,<text:s text:c="132"/>5.<text:s text:c="2"/>ca</text:span><text:span text:style-name="T125">łkowitą wartość zadania/projektu w tym całkowitą wartość koszt</text:span><text:span text:style-name="T126">ów kwalifikowalnych, kwot</text:span><text:span text:style-name="T127">ę dofinansowania,<text:s text:c="121"/>6.<text:s text:c="2"/>termin realizacji zadania/projektu oraz zwięzły opis audytowanego zadania/projektu,<text:s text:c="33"/>7.<text:s text:c="2"/>imiona i nazwiska audytor</text:span><text:span text:style-name="T128">ów uczestnicz</text:span><text:span text:style-name="T129">ących w audycie oraz numer imiennego upoważnienia do przeprowadzenia audytu zewnętrznego,<text:s text:c="69"/>8.<text:s text:c="2"/>termin przeprowadzenia audytu zewnętrznego,<text:s text:c="77"/>9.<text:s text:c="2"/>okres objęty audytem zewnętrznym,<text:s text:c="94"/>10.<text:s text:c="2"/>cel audytu zewnętrznego,<text:s text:c="110"/>11.<text:s text:c="2"/>zakres przedmiotowy audytu zewnętrznego, w tym dokumenty (rodzaj, numer, itp.), kt</text:span><text:span text:style-name="T130">óre zosta</text:span><text:span text:style-name="T131">ły poddane badaniu,<text:s text:c="108"/>12.<text:s text:c="2"/>podjęte działania i zastosowane techniki audytu zewnętrznego,<text:s text:c="66"/>13.<text:s text:c="2"/>informacja czy badanie audytowe zostało przeprowadzone na podstawie wszystkich dokument</text:span><text:span text:style-name="T132">ów, czy te</text:span><text:span text:style-name="T133">ż na pr</text:span><text:span text:style-name="T134">óbie dokumentów oraz informacja o sposobie doboru próby do zadania audytowego,<text:s text:c="142"/>14.<text:s text:c="2"/>ustalenia stanu faktycznego,<text:s text:c="107"/>15.<text:s text:c="2"/>wskazanie stwierdzonych problemów w trakcie realizacji zadania/projektu wraz ze wskazaniem ich wagi,<text:s text:c="128"/>16.<text:s text:c="2"/>okre</text:span><text:span text:style-name="T135">ślenie oraz analiza przyczyn i skutk</text:span><text:span text:style-name="T136">ów uchybie</text:span><text:span text:style-name="T137">ń,<text:s text:c="70"/>17.<text:s text:c="2"/>uwagi i wnioski w sprawie usunięcia stwierdzonych uchybień, ewentualne rekomendacje,<text:s text:c="136"/>18.<text:s text:c="2"/>podpisy audytor</text:span><text:span text:style-name="T138">ów sporz</text:span><text:span text:style-name="T139">ądzających raport/sprawozdanie.</text:span></text:p>
      <text:p text:style-name="P7"><text:span text:style-name="T140">Wszystkie strony raportu/sprawozdania z przeprowadzonego audytu powinny by</text:span><text:span text:style-name="T141">ć ponumerowane i parafowane przez audytora zewnętrznego.</text:span></text:p>
      <text:p text:style-name="P7"><text:span text:style-name="T142">7. TERMIN I MIEJSCE WYKONANIA ZAMÓWIENIA:<text:s text:c="2"/></text:span></text:p>
      <text:p text:style-name="P7"><text:span text:style-name="T142">Termin wykonania audytu: od<text:s/></text:span><text:span text:style-name="T143">15.11.2021 r. do 10.12.2021 r.<text:s text:c="74"/></text:span><text:span text:style-name="T144">Termin przekazania raportu z przedmiotu zamówienia: do<text:s/></text:span><text:span text:style-name="T145">25.12.2021 r.</text:span></text:p>
      <text:p text:style-name="P7"><text:span text:style-name="T146">8. WALUTA W JAKIEJ B</text:span><text:span text:style-name="T147">ĘDĄ PROWADZONE ROZLICZENIA ZWIĄZANE<text:s text:c="28"/>Z REALIZACJĄ NINIEJSZEGO ZAM</text:span><text:span text:style-name="T148">ÓWIENIA:</text:span></text:p>
      <text:p text:style-name="P7"><text:span text:style-name="T149">Rozliczenia prowadzone w PLN</text:span></text:p>
      <text:p text:style-name="P7"><text:span text:style-name="T149">9. OPIS SPOSOBU PRZYGOTOWANIA OFERTY:</text:span></text:p>
      <text:p text:style-name="P7"><text:span text:style-name="T149">Oferta powinna by</text:span><text:span text:style-name="T150">ć sporządzona w języku polskim oraz powinna zawierać pełną nazwę oraz dane adresowe Wykonawcy.<text:s text:c="138"/>Oferta powinna być sporządzona na formularzu ofertowym, zgodnie ze wzorem z załącznika nr 1 - Formularz ofertowy, do niniejszego zapytania.<text:s text:c="95"/>Ewentualne poprawki powinny być parafowane przez Wykonawcę, nie dopuszcza się stosowania korektora zgodnie z art. 22 pkt 3 ustawy z dnia 29.09.1994 r. o rachunkowości.<text:s text:c="45"/>Oferta powinna być podpisana przez osobę upoważnioną do podpisania oferty.<text:s text:c="141"/>Wykonawca określi cenę przedmiotu zam</text:span><text:span text:style-name="T151">ówienia wymienionego w Szczegó</text:span><text:span text:style-name="T152">łowym opisie przedmiotu zam</text:span><text:span text:style-name="T153">ówienia, podaj</text:span><text:span text:style-name="T154">ąc ją w kwocie brutto..<text:s text:c="2"/></text:span></text:p>
      <text:p text:style-name="P7"><text:span text:style-name="T155">10. OSOBA UPRAWNIONA DO KONTAKTU Z POTENCJALNYMI WYKONAWCAMI:<text:s text:c="108"/></text:span></text:p>
      <text:p text:style-name="P7"><text:span text:style-name="T155">Osob</text:span><text:span text:style-name="T156">ą uprawnioną do kontakt</text:span><text:span text:style-name="T157">ów w sprawie niniejszego zapytania s</text:span><text:span text:style-name="T158">ą:<text:s text:c="62"/>Krystyna Frankowska<text:s/></text:span><text:span text:style-name="T159">–</text:span><text:span text:style-name="T160"><text:s/>tel. 798776362 ,e-mail :<text:s text:c="2"/></text:span><text:a xlink:href="mailto:k.frankowska.60@wp.pl"><text:span text:style-name="T162">k.frankowska.60@wp.pl</text:span></text:a><text:span text:style-name="T163"><text:s text:c="52"/></text:span></text:p>
      <text:p text:style-name="P7"><text:span text:style-name="T163">11. MIEJSCE, TERMIN I SPOSÓ Z</text:span><text:span text:style-name="T164">ŁOŻENIA OFERTY:</text:span></text:p>
      <text:p text:style-name="P7"><text:span text:style-name="T165">Oferty musz</text:span><text:span text:style-name="T166">ą być złożone do dnia:<text:s/></text:span><text:span text:style-name="T167">10.11. 2021 r.<text:s text:c="3"/>do godziny 15:00<text:s text:c="241"/></text:span></text:p>
      <text:p text:style-name="P7"><text:span text:style-name="T168">Oferty nale</text:span><text:span text:style-name="T169">ży złożyć w wersji elektronicznej na adres e-mail:<text:s/></text:span><text:a xlink:href="mailto:konin@ptsr.org.pl"><text:span text:style-name="T171">konin@ptsr.org.pl</text:span></text:a><text:span text:style-name="T172"><text:s/>,<text:s text:c="2"/>osobi</text:span><text:span text:style-name="T173">ście, za pośrednictwem poczty (decyduje data wpływu do PTSR) lub kurierem w zamkniętej na trwale kopercie<text:s text:c="2"/>zatytułowanej następująco:<text:s/></text:span><text:span text:style-name="T174">„</text:span><text:span text:style-name="T175">Oferta na us</text:span><text:span text:style-name="T176">ługę audytu zewnętrznego</text:span><text:span text:style-name="T177"><text:s/></text:span><text:span text:style-name="T178">zadania/projektu</text:span><text:span text:style-name="T179"><text:s/></text:span><text:span text:style-name="T180">pod nazwą<text:s/></text:span><text:span text:style-name="T181">„</text:span><text:span text:style-name="T182">Warsztaty kulturalne. Tw</text:span><text:span text:style-name="T183">órcza i turystyczna aktywno</text:span><text:span text:style-name="T184">ść os</text:span><text:span text:style-name="T185">ób niepe</text:span><text:span text:style-name="T186">łnosprawnych”.</text:span></text:p>
      <text:p text:style-name="P7"><text:span text:style-name="T187">Oferty otrzymane po terminie zgodnie z pkt.11 nie b</text:span><text:span text:style-name="T188">ędą rozpatrywane.</text:span></text:p>
      <text:p text:style-name="P7"><text:span text:style-name="T189">12. KRYTERIA OCENY OFERTY I WYBORU<text:s text:c="2"/>WYKONAWCY:</text:span><text:span text:style-name="T190"><text:s/></text:span><text:span text:style-name="T191">W celu wyboru najkorzystniejszej oferty Zamawiaj</text:span><text:span text:style-name="T192">ący dokona oceny i wyboru ofert spośr</text:span><text:span text:style-name="T193">ód Wykonawców spe</text:span><text:span text:style-name="T194">łniających warunki określone w punkcie 14, a także w oparciu o następujące kryteria:</text:span></text:p>
      <text:p text:style-name="P7"><text:span text:style-name="T195">1.<text:s text:c="4"/>Cena<text:s/></text:span><text:span text:style-name="T196">–</text:span><text:span text:style-name="T197"><text:s/>100%.</text:span></text:p>
      <text:p text:style-name="P7"><text:span text:style-name="T198">Najkorzystniejsza oferta otrzymuje maksymaln</text:span><text:span text:style-name="T199">ą punktację, zgodnie z zastosowaną</text:span></text:p>
      <text:p text:style-name="P7"><text:span text:style-name="T200">w zapytaniu ofertowym wag</text:span><text:span text:style-name="T201">ą (100%).</text:span></text:p>
      <text:p text:style-name="P7"><text:span text:style-name="T202">13. SPOSÓB OBLICZENIA OFERTY</text:span></text:p>
      <text:p text:style-name="P7"><text:span text:style-name="T202">Wagi procentowe przypisane do poszczególnych kryteriów oceny ofert<text:s text:c="48"/>1.<text:s text:c="4"/>Cena<text:s/></text:span><text:span text:style-name="T203">–</text:span><text:span text:style-name="T204"><text:s/>100%<text:s text:c="126"/>Sposób przyznawania punktacji za spe</text:span><text:span text:style-name="T205">łnienie kryterium:<text:s text:c="64"/>((Cmin / Cbad) * 100%) * 100= Ilość punkt</text:span><text:span text:style-name="T206">ów<text:s text:c="102"/>gdzie:<text:s text:c="154"/>Cmin<text:s/></text:span><text:span text:style-name="T207">–</text:span><text:span text:style-name="T208"><text:s/>cena oferty najta</text:span><text:span text:style-name="T209">ńszej<text:s text:c="119"/>Cbad<text:s/></text:span><text:span text:style-name="T210">–</text:span><text:span text:style-name="T211"><text:s/>cena oferty badanej<text:s text:c="116"/>100<text:s/></text:span><text:span text:style-name="T212">–</text:span><text:span text:style-name="T213"><text:s/>wsp</text:span><text:span text:style-name="T214">ó</text:span><text:span text:style-name="T215">łczynnik stały</text:span></text:p>
      <text:p text:style-name="P7"><text:span text:style-name="T216">14. FORMALNO</text:span><text:span text:style-name="T217">ŚCI JAKIE POWINNY BYĆ DOPEŁNIONE PO WYBORZE OFERTY<text:s text:c="2"/>W CELU ZAWARCIA UMOWY:</text:span></text:p>
      <text:p text:style-name="P7"><text:span text:style-name="T218">Zamawiaj</text:span><text:span text:style-name="T219">ący przeprowadzi analizę złożonych ofert. W tym czasie zastrzega sobie prawo do negocjacji i wyjaśnień dotyczących zakresu oferty.</text:span></text:p>
      <text:p text:style-name="P7"><text:span text:style-name="T220">Wybrany oferent zostanie zaproszony do podpisania umowy.</text:span></text:p>
      <text:p text:style-name="P7"><text:span text:style-name="T220">Je</text:span><text:span text:style-name="T221">żeli oferent, kt</text:span><text:span text:style-name="T222">órego oferta zosta</text:span><text:span text:style-name="T223">ła wybrana, odstąpi od zawarcia umowy, Zamawiający może wybrać ofertę najkorzystniejszą spośr</text:span><text:span text:style-name="T224">ód pozosta</text:span><text:span text:style-name="T225">łych<text:s text:c="2"/>ofert dla danego zapytania.</text:span></text:p>
      <text:p text:style-name="P7"><text:span text:style-name="T226">Niezw</text:span><text:span text:style-name="T227">łocznie po wyborze najkorzystniejszej oferty, Zamawiający zawiadamia Wykonawc</text:span><text:span text:style-name="T228">ów, którzy z</text:span><text:span text:style-name="T229">łożyli oferty o wynikach postępowania, podając nazwę i adres Wykonawcy, kt</text:span><text:span text:style-name="T230">órego ofert</text:span><text:span text:style-name="T231">ę<text:s text:c="2"/>wybrano.</text:span></text:p>
      <text:p text:style-name="P7"><text:span text:style-name="T232">Wybór audytora:</text:span></text:p>
      <text:p text:style-name="P7"><text:span text:style-name="T233">Wykonawca zobowi</text:span><text:span text:style-name="T234">ązany jest do przekazania wraz z ofertą dokument</text:span><text:span text:style-name="T235">ów potwierdzaj</text:span><text:span text:style-name="T236">ących kwalifikacje i doświadczenie niezbędne do realizacji usługi.</text:span></text:p>
      <text:p text:style-name="P7"><text:span text:style-name="T237">Przez podmioty/osoby posiadaj</text:span><text:span text:style-name="T238">ące odpowiednie umiejętności w/w w zakresie rozumie się:<text:s text:c="37"/>1.dysponujące osobami o udokumentowanych kwalifikacjach,<text:s text:c="49"/>2.posiadające udokumentowane doświadczenie w zakresie audytowania zadań lub projekt</text:span><text:span text:style-name="T239">ów finansowanych ze<text:s/></text:span><text:span text:style-name="T240">środk</text:span><text:span text:style-name="T241">ów publicznych (przynajmniej 3 zadania/projekty),<text:s text:c="35"/>3.posiadaj</text:span><text:span text:style-name="T242">ące udokumentowane doświadczenie związane z badaniem prawidłowości wykorzystania środk</text:span><text:span text:style-name="T243">ów publicznych,<text:s text:c="101"/>4.posiadaj</text:span><text:span text:style-name="T244">ące udokumentowane doświadczenie w przeprowadzaniu audytu zewnętrznego i/lub audytu wewnętrznego.<text:s text:c="106"/>5.Osoby przeprowadzające audyt winny spełniać wym</text:span><text:span text:style-name="T245">óg bezstronno</text:span><text:span text:style-name="T246">ści i niezależności od realizatora i od PFRON (Oświadczenie załącznik nr 2)<text:s text:c="68"/>6.skład zespołu przeprowadzającego audyt zewnętrzny zadania/projektu powinien być<text:s text:c="28"/>co najmniej dwuosobowy. W skład zespołu powinna wchodzić co najmniej jedna osoba posiadająca uprawnienia biegłego rewidenta.</text:span></text:p>
      <text:p text:style-name="P7"><text:span text:style-name="T247">Podmiot ubiegaj</text:span><text:span text:style-name="T248">ący się o przeprowadzenie audytu zewnętrznego zobligowany jest do złożenia:<text:s text:c="137"/>1.wykazu wykonanych audyt</text:span><text:span text:style-name="T249">ów zada</text:span><text:span text:style-name="T250">ń lub projekt</text:span><text:span text:style-name="T251">ów finansowanych ze<text:s/></text:span><text:span text:style-name="T252">środk</text:span><text:span text:style-name="T253">ów publicznych wraz z terminem ich wykonania<text:s/></text:span><text:span text:style-name="T254">–</text:span><text:span text:style-name="T255"><text:s/>( Do</text:span><text:span text:style-name="T256">świadczenie oferenta załącznik nr 3 )<text:s text:c="98"/>2.wykazu os</text:span><text:span text:style-name="T257">ób, które b</text:span><text:span text:style-name="T258">ędą uczestniczyć w wykonaniu audytu wraz z informacjami na temat ich kwalifikacji zawodowych i doświadczenia,<text:s text:c="62"/>3.potwierdzonych za zgodność z oryginałem dokument</text:span><text:span text:style-name="T259">ów potwierdzaj</text:span><text:span text:style-name="T260">ących kwalifikacje zawodowe uprawniające do przeprowadzenia zadania audytowego. Informacje na temat posiadanego doświadczenia powinny dotyczyć doświadczenia os</text:span><text:span text:style-name="T261">ób, które b</text:span><text:span text:style-name="T262">ędą bezpośrednio zaangażowane w realizację zlecenia.</text:span></text:p>
      <text:p text:style-name="P7"><text:span text:style-name="T263">15. TERMIN ZWI</text:span><text:span text:style-name="T264">ĄZANIA OFERTĄ:</text:span></text:p>
      <text:p text:style-name="P7"><text:span text:style-name="T265">Termin zwi</text:span><text:span text:style-name="T266">ązania ofertą wynosi 45 dni od upływu terminu składania ofert.</text:span></text:p>
      <text:p text:style-name="P7"><text:span text:style-name="T267">16. UNIEWA</text:span><text:span text:style-name="T268">ŻNIENIE POSTĘPOWANIA:</text:span></text:p>
      <text:p text:style-name="P8"><text:span text:style-name="T269">Zamawiaj</text:span><text:span text:style-name="T270">ący zastrzega sobie możliwość unieważnienia postępowania bez podania przyczyny. W przypadku unieważnienia postępowania, Zamawiający nie ponosi koszt</text:span><text:span text:style-name="T271">ów post</text:span><text:span text:style-name="T272">ępowania.</text:span></text:p>
      <text:p text:style-name="P9"><text:span text:style-name="T273">17. UWAGI KO</text:span><text:span text:style-name="T274">ŃCOWE</text:span></text:p>
      <text:p text:style-name="P10"><text:span text:style-name="T275">Niniejsze og</text:span><text:span text:style-name="T276">łoszenie nie jest ogłoszeniem w rozumieniu ustawy prawo zam</text:span><text:span text:style-name="T277">ówie</text:span><text:span text:style-name="T278">ń publicznych, a propozycje składane przez zainteresowane podmioty nie są ofertami<text:s text:c="29"/>w rozumieniu kodeksu cywilnego.</text:span></text:p>
      <text:p text:style-name="P10"><text:span text:style-name="T279">Niniejsze zapytanie ofertowe nie stanowi zobowi</text:span><text:span text:style-name="T280">ązania do zawarcia umowy. Polskie Towarzystwo Stwardnienia Rozsianego Oddział w Koninie może odstąpić od podpisania umowy bez podania uzasadnienia swojej decyzji.</text:span></text:p>
      <text:p text:style-name="P10"><text:span text:style-name="T281">Z mo</text:span><text:span text:style-name="T282">żliwości realizacji zam</text:span><text:span text:style-name="T283">ówienia b</text:span><text:span text:style-name="T284">ędą wyłączone podmioty, kt</text:span><text:span text:style-name="T285">óre powi</text:span><text:span text:style-name="T286">ązane są<text:s text:c="28"/>z beneficjentem lub osobami upoważnionymi do zaciągania zobowiązań w imieniu beneficjenta lub osobami wykonującymi w imieniu beneficjenta czynności, związane<text:s text:c="34"/>z przygotowaniem i przeprowadzeniem procedury wyboru wykonawcy osobowo lub kapitałowo.</text:span></text:p>
      <text:p text:style-name="P11"><text:span text:style-name="T287"/></text:p>
      <text:p text:style-name="P11"><text:span text:style-name="T287"/></text:p>
      <text:p text:style-name="P11"><text:span text:style-name="T2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